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f6958" officeooo:paragraph-rsid="00197e84" style:font-size-asian="11pt" style:font-size-complex="11pt"/>
    </style:style>
    <style:style style:name="P2" style:family="paragraph" style:parent-style-name="Standard">
      <style:text-properties fo:font-size="11pt" officeooo:rsid="001aecef" officeooo:paragraph-rsid="00197e84" style:font-size-asian="11pt" style:font-size-complex="11pt"/>
    </style:style>
    <style:style style:name="P3" style:family="paragraph" style:parent-style-name="Standard">
      <style:text-properties fo:font-size="11pt" officeooo:rsid="00113ed6" officeooo:paragraph-rsid="00197e84" style:font-size-asian="11pt" style:font-size-complex="11pt"/>
    </style:style>
    <style:style style:name="P4" style:family="paragraph" style:parent-style-name="Standard">
      <style:text-properties fo:font-size="11pt" fo:font-weight="bold" officeooo:rsid="00163f69" officeooo:paragraph-rsid="00197e84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1f6958" officeooo:paragraph-rsid="00197e84" style:font-size-asian="11pt" style:font-weight-asian="bold" style:font-size-complex="11pt" style:font-weight-complex="bold"/>
    </style:style>
    <style:style style:name="P6" style:family="paragraph" style:parent-style-name="Standard">
      <style:text-properties fo:font-weight="bold" officeooo:rsid="001027ae" officeooo:paragraph-rsid="00197e84" style:font-weight-asian="bold" style:font-weight-complex="bold"/>
    </style:style>
    <style:style style:name="P7" style:family="paragraph" style:parent-style-name="Standard">
      <style:text-properties fo:font-weight="bold" officeooo:rsid="002aebdc" officeooo:paragraph-rsid="00197e84" style:font-weight-asian="bold" style:font-weight-complex="bold"/>
    </style:style>
    <style:style style:name="P8" style:family="paragraph" style:parent-style-name="Standard">
      <style:text-properties officeooo:rsid="00113ed6" officeooo:paragraph-rsid="00197e84"/>
    </style:style>
    <style:style style:name="P9" style:family="paragraph" style:parent-style-name="Standard">
      <style:text-properties fo:font-size="9pt" officeooo:rsid="00113ed6" officeooo:paragraph-rsid="00197e84" style:font-size-asian="9pt" style:font-size-complex="9pt"/>
    </style:style>
    <style:style style:name="P10" style:family="paragraph" style:parent-style-name="Standard">
      <style:text-properties fo:font-size="10pt" style:text-underline-style="solid" style:text-underline-width="auto" style:text-underline-color="font-color" officeooo:rsid="001e245b" officeooo:paragraph-rsid="00197e84" style:font-size-asian="10pt" style:font-size-complex="10pt"/>
    </style:style>
    <style:style style:name="P11" style:family="paragraph" style:parent-style-name="Standard">
      <style:text-properties fo:font-size="10.5pt" style:text-underline-style="solid" style:text-underline-width="auto" style:text-underline-color="font-color" officeooo:rsid="001e245b" officeooo:paragraph-rsid="00197e84" style:font-size-asian="10.5pt" style:font-size-complex="10.5pt"/>
    </style:style>
    <style:style style:name="P12" style:family="paragraph" style:parent-style-name="Standard">
      <style:text-properties fo:font-size="10.5pt" officeooo:rsid="00113ed6" officeooo:paragraph-rsid="00197e84" style:font-size-asian="10.5pt" style:font-size-complex="10.5pt"/>
    </style:style>
    <style:style style:name="P13" style:family="paragraph" style:parent-style-name="Standard">
      <style:text-properties fo:font-size="10.5pt" officeooo:rsid="001f6958" officeooo:paragraph-rsid="00197e84" style:font-size-asian="10.5pt" style:font-size-complex="10.5pt"/>
    </style:style>
    <style:style style:name="P14" style:family="paragraph" style:parent-style-name="Standard">
      <style:text-properties fo:font-size="12pt" fo:font-weight="bold" officeooo:rsid="00113ed6" officeooo:paragraph-rsid="00197e84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style:text-underline-style="solid" style:text-underline-width="auto" style:text-underline-color="font-color" fo:font-weight="bold" officeooo:rsid="001027ae" officeooo:paragraph-rsid="00197e84" style:font-size-asian="12pt" style:font-weight-asian="bold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aecef" style:font-size-asian="11pt" style:font-size-complex="11pt"/>
    </style:style>
    <style:style style:name="T3" style:family="text">
      <style:text-properties officeooo:rsid="001aecef"/>
    </style:style>
    <style:style style:name="T4" style:family="text">
      <style:text-properties officeooo:rsid="002c27fe"/>
    </style:style>
    <style:style style:name="T5" style:family="text">
      <style:text-properties officeooo:rsid="002bb93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3ed6" style:font-weight-asian="bold" style:font-weight-complex="bold"/>
    </style:style>
    <style:style style:name="T8" style:family="text">
      <style:text-properties officeooo:rsid="00113ed6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officeooo:rsid="002dfd1c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officeooo:rsid="002bb93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O</text:span><text:span text:style-name="T9">świadczam, że <text:s/>odbyłem wizytę u lekarza POZ w ostatnich 3 miesiącach i jestem świadomy </text:span><text:span text:style-name="T11">obowiązku zgłaszania się na wizyty lekarskie</text:span><text:span text:style-name="T10"> . </text:span></text:p>
      <text:p text:style-name="P6"/>
      <text:p text:style-name="P6"><text:s/>SPZOZ UL. MYŚLIBORSKA 3 74-240 LIPIANY TEL: 91 564 10 19</text:p>
      <text:p text:style-name="P8"><text:span text:style-name="T2">NAZWISKO I IMIĘ</text:span><text:span text:style-name="T1">……………………………………………………………………………………………</text:span></text:p>
      <text:p text:style-name="P3"/>
      <text:p text:style-name="P3"><text:span text:style-name="T3">ADRES/</text:span><text:span text:style-name="T4">TELEFON</text:span> …………………………………………………………………………………………</text:p>
      <text:p text:style-name="P3"/>
      <text:p text:style-name="P3"><text:span text:style-name="T3">DATA </text:span><text:span text:style-name="T5">ZŁOŻENIA ZAPOTRZEBOWANIA </text:span>…………………………DATA <text:s/>URODZENIA………………… </text:p>
      <text:p text:style-name="P9"/>
      <text:p text:style-name="P9">Pacjent w/w nie zgłasza zmiany dolegliwości ani żadnych zmian dotyczących stanu zdrowia. Podjęto decyzję o kontynuowaniu wcześniej zaleconej terapii o produkty lecznicze o niżej podanych nazwach, które przepisano w niżej określonych dawkach na okres 3 miesięcy. Zweryfikowano pozytywnie aktualny dowód ubezpieczenia. Kontrola POZ.</text:p>
      <text:p text:style-name="P10"><text:span text:style-name="T6">INFORMACJE KONIECZNE!:</text:span><text:span text:style-name="T8"> </text:span><text:span text:style-name="T6">NAZWA LEKU</text:span><text:span text:style-name="T7">,</text:span><text:span text:style-name="T6">DAWKA LEKU,</text:span><text:span text:style-name="T7"> <text:s/></text:span><text:span text:style-name="T6">ILOŚĆ DAWKOWANIA LEKU PRZEZ PACJENTA(ile razy dziennie)</text:span></text:p>
      <text:p text:style-name="P11"><text:span text:style-name="T6">B</text:span><text:span text:style-name="T7">ez badania pacjenta lekarz wypisuje tylko leki stałe!</text:span></text:p>
      <text:p text:style-name="P3"/>
      <text:p text:style-name="P3">………………………………………………………………………………………………………………….</text:p>
      <text:p text:style-name="P3"/>
      <text:p text:style-name="P3">…………………………………………………………………………………………………………..…..…..</text:p>
      <text:p text:style-name="P3"/>
      <text:p text:style-name="P3">……………………………………………………………………………………………………………..…...</text:p>
      <text:p text:style-name="P14"/>
      <text:p text:style-name="P4">CZYTELNY PODPIS PACJENTA/<text:span text:style-name="T4">OPIEKUNA</text:span> …………………………………………………………… </text:p>
      <text:p text:style-name="P3"/>
      <text:p text:style-name="P3">OŚWIADCZAM , ŻE W/W PACJENT PRZEBYWA W DOMU……………………………………………...</text:p>
      <text:p text:style-name="P1"/>
      <text:p text:style-name="P1"/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>O</text:span><text:span text:style-name="T9">świadczam, że <text:s/>odbyłem wizytę u lekarza POZ w ostatnich 3 miesiącach i jestem świadomy </text:span><text:span text:style-name="T11">obowiązku zgłaszania się na wizyty lekarskie</text:span><text:span text:style-name="T10"> . </text:span></text:p>
      <text:p text:style-name="P15"/>
      <text:p text:style-name="P6"><text:s/>SPZOZ UL. MYŚLIBORSKA 3 74-240 LIPIANY TEL: 91 564 10 19</text:p>
      <text:p text:style-name="P2"/>
      <text:p text:style-name="P8"><text:span text:style-name="T2">NAZWISKO I IMIĘ</text:span><text:span text:style-name="T1">……………………………………………………………………………………………</text:span></text:p>
      <text:p text:style-name="P3"/>
      <text:p text:style-name="P3"><text:span text:style-name="T3">ADRES/</text:span><text:span text:style-name="T4">TELEFON</text:span> …………………………………………………………………………………………</text:p>
      <text:p text:style-name="P3"/>
      <text:p text:style-name="P3"><text:span text:style-name="T3">DATA </text:span><text:span text:style-name="T5">ZŁOŻENIA ZAPOTRZEBOWANIA </text:span>…………………………DATA <text:s/>URODZENIA………………… </text:p>
      <text:p text:style-name="P9"/>
      <text:p text:style-name="P9">Pacjent w/w nie zgłasza zmiany dolegliwości ani żadnych zmian dotyczących stanu zdrowia. Podjęto decyzję o kontynuowaniu wcześniej zaleconej terapii o produkty lecznicze o niżej podanych nazwach, które przepisano w niżej określonych dawkach . Zweryfikowano pozytywnie aktualny dowód ubezpieczenia. Kontrola POZ.</text:p>
      <text:p text:style-name="P10"><text:span text:style-name="T6">INFORMACJE KONIECZNE!:</text:span><text:span text:style-name="T8"> </text:span><text:span text:style-name="T6">NAZWA LEKU</text:span><text:span text:style-name="T7">,</text:span><text:span text:style-name="T6">DAWKA LEKU,</text:span><text:span text:style-name="T7"> <text:s/></text:span><text:span text:style-name="T6">ILOŚĆ DAWKOWANIA LEKU PRZEZ PACJENTA(ile razy dziennie)</text:span></text:p>
      <text:p text:style-name="P11"><text:span text:style-name="T6">B</text:span><text:span text:style-name="T7">ez badania pacjenta lekarz wypisuje tylko leki stałe!</text:span></text:p>
      <text:p text:style-name="P3"/>
      <text:p text:style-name="P3">………………………………………………………………………………………………………………….</text:p>
      <text:p text:style-name="P3"/>
      <text:p text:style-name="P3">…………………………………………………………………………………………………………..…..…..</text:p>
      <text:p text:style-name="P3"/>
      <text:p text:style-name="P3">……………………………………………………………………………………………………………..…...</text:p>
      <text:p text:style-name="P14"/>
      <text:p text:style-name="P4">CZYTELNY PODPIS PACJENTA/<text:span text:style-name="T4">OPIEKUNA</text:span> ………………………………………………………….</text:p>
      <text:p text:style-name="P12"/>
      <text:p text:style-name="P12">OŚWIADCZAM , ŻE W/W PACJENT PRZEBYWA W DOMU……………………………………………...</text:p>
      <text:p text:style-name="P13"><text:soft-page-break/></text:p>
      <text:p text:style-name="P5"/>
      <text:p text:style-name="P6"/>
      <text:p text:style-name="P6"/>
      <text:p text:style-name="P6"/>
      <text:p text:style-name="P4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2T12:11:25.864000000</meta:creation-date>
    <meta:print-date>2025-04-22T12:16:11.353000000</meta:print-date>
    <dc:date>2025-04-22T12:43:05.705000000</dc:date>
    <meta:editing-duration>PT21M39S</meta:editing-duration>
    <meta:editing-cycles>1</meta:editing-cycles>
    <meta:document-statistic meta:table-count="0" meta:image-count="0" meta:object-count="0" meta:page-count="2" meta:paragraph-count="26" meta:word-count="237" meta:character-count="2178" meta:non-whitespace-character-count="1954"/>
    <meta:generator>LibreOffice/7.0.4.2$Windows_X86_64 LibreOffice_project/dcf040e67528d9187c66b2379df5ea4407429775</meta:generator>
  </office:meta>
</office:document-meta>
</file>